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2" svg:font-family="Arial"/>
    <style:font-face style:name="serif" svg:font-family="serif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8cm" fo:margin-left="-0.123cm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10.751cm"/>
    </style:style>
    <style:style style:name="Tableau1.C" style:family="table-column">
      <style:table-column-properties style:column-width="4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0.502cm"/>
        </style:tab-stops>
      </style:paragraph-properties>
      <style:text-properties style:font-name="Marianne" fo:font-size="10.5pt" fo:font-style="italic" officeooo:paragraph-rsid="00112b6d" style:font-size-asian="10.5pt" style:font-style-asian="italic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Marianne" fo:font-size="10.5pt" fo:font-style="italic" officeooo:paragraph-rsid="00112b6d" style:font-size-asian="10.5pt" style:font-style-asian="italic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9.001cm"/>
        </style:tab-stops>
      </style:paragraph-properties>
      <style:text-properties style:font-name="Marianne" fo:font-size="10.5pt" fo:font-style="italic" officeooo:paragraph-rsid="00112b6d" style:font-size-asian="10.5pt" style:font-style-asian="italic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style:font-name="Arial" fo:font-size="8.10000038146973pt" fo:font-style="italic" style:text-underline-style="none" style:font-size-asian="8.10000038146973pt" style:font-style-asian="italic" style:font-size-complex="8.1000003814697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12b6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8.10000038146973pt" style:text-underline-style="none" style:font-size-asian="8.10000038146973pt" style:font-size-complex="8.1000003814697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8.10000038146973pt" style:text-underline-style="none" officeooo:paragraph-rsid="00112b6d" style:font-size-asian="8.10000038146973pt" style:font-size-complex="8.1000003814697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8.10000038146973pt" style:text-underline-style="none" officeooo:paragraph-rsid="00176baf" style:font-size-asian="8.10000038146973pt" style:font-size-complex="8.1000003814697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style="italic" officeooo:rsid="0036102b" officeooo:paragraph-rsid="0010ace8" style:font-size-asian="10.5pt" style:font-style-asian="italic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style="italic" fo:font-weight="bold" officeooo:rsid="0010ace8" officeooo:paragraph-rsid="0010ace8" style:font-size-asian="10.5pt" style:font-style-asian="italic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arianne" fo:font-size="10.5pt" fo:font-weight="bold" style:font-size-asian="10.5pt" style:font-weight-asian="bold" style:font-size-complex="10.5pt"/>
    </style:style>
    <style:style style:name="P14" style:family="paragraph" style:parent-style-name="Standard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Marianne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Marianne" fo:font-size="10.5pt" style:font-size-asian="10.5pt" style:font-size-complex="10.5pt"/>
    </style:style>
    <style:style style:name="P18" style:family="paragraph" style:parent-style-name="Standard">
      <style:text-properties style:font-name="Marianne" fo:font-size="10.5pt" fo:font-style="italic" style:font-size-asian="10.5pt" style:font-style-asian="italic" style:font-size-complex="10.5pt"/>
    </style:style>
    <style:style style:name="P19" style:family="paragraph" style:parent-style-name="Standard">
      <style:text-properties style:font-name="Marianne" fo:font-size="10.5pt" fo:font-style="italic" officeooo:paragraph-rsid="000db642" style:font-size-asian="10.5pt" style:font-style-asian="italic" style:font-size-complex="10.5pt"/>
    </style:style>
    <style:style style:name="P20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Marianne" fo:font-size="10.5pt" fo:font-style="italic" style:font-size-asian="10.5pt" style:font-style-asian="italic" style:font-size-complex="10.5pt"/>
    </style:style>
    <style:style style:name="P2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Marianne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>
        <style:tab-stops>
          <style:tab-stop style:position="10.502cm"/>
        </style:tab-stops>
      </style:paragraph-properties>
      <style:text-properties style:use-window-font-color="true" style:font-name="Arial" fo:font-size="8.10000038146973pt" fo:font-style="italic" style:text-underline-style="solid" style:text-underline-width="auto" style:text-underline-color="font-color" fo:font-weight="bold" style:font-size-asian="8.10000038146973pt" style:font-style-asian="italic" style:font-weight-asian="bold" style:font-size-complex="8.10000038146973pt" style:font-weight-complex="bold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.5pt" officeooo:paragraph-rsid="0010ace8" style:font-size-asian="10.5pt" style:font-size-complex="10.5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.5pt" officeooo:paragraph-rsid="00112b6d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0.5pt" fo:font-weight="bold" fo:background-color="transparent" style:font-size-asian="10.5pt" style:font-weight-asian="bold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arianne" fo:font-size="10.5pt" fo:font-weight="bold" fo:background-color="transparent" style:font-size-asian="10.5pt" style:font-weight-asian="bold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.5pt" fo:font-style="normal" fo:font-weight="bold" officeooo:paragraph-rsid="0010ace8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7b25b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arianne" fo:font-size="10.5pt" fo:language="fr" fo:country="FR" fo:font-weight="bold" officeooo:rsid="0017b25b" fo:background-color="transparent" style:font-name-asian="Times New Roman" style:font-size-asian="10.5pt" style:font-weight-asian="bold" style:font-name-complex="Times New Roman" style:font-size-complex="10.5pt"/>
    </style:style>
    <style:style style:name="P30" style:family="paragraph" style:parent-style-name="Standard">
      <style:paragraph-properties>
        <style:tab-stops>
          <style:tab-stop style:position="10.502cm"/>
        </style:tab-stops>
      </style:paragraph-properties>
      <style:text-properties style:use-window-font-color="true" style:font-name="Arial" fo:font-size="8.10000038146973pt" fo:font-style="italic" style:font-size-asian="8.10000038146973pt" style:font-style-asian="italic" style:font-size-complex="8.10000038146973pt"/>
    </style:style>
    <style:style style:name="P31" style:family="paragraph" style:parent-style-name="Standard">
      <style:paragraph-properties>
        <style:tab-stops>
          <style:tab-stop style:position="10.502cm"/>
        </style:tab-stops>
      </style:paragraph-properties>
      <style:text-properties style:use-window-font-color="true" style:font-name="Arial" fo:font-size="8pt" style:text-underline-style="none" officeooo:paragraph-rsid="00176baf" style:font-size-asian="8pt" style:font-size-complex="8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.5pt" fo:font-style="italic" officeooo:rsid="0036102b" officeooo:paragraph-rsid="0010ace8" style:font-size-asian="10.5pt" style:font-style-asian="italic" style:font-size-complex="10.5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.5pt" officeooo:paragraph-rsid="0010ace8" style:font-size-asian="10.5pt" style:font-size-complex="10.5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.5pt" officeooo:paragraph-rsid="0010ace8" style:font-size-asian="10.5pt" style:font-size-complex="10.5pt"/>
    </style:style>
    <style:style style:name="P35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style:font-name="Arial" fo:font-size="8.10000038146973pt" fo:font-style="italic" style:text-underline-style="none" style:font-size-asian="8.10000038146973pt" style:font-style-asian="italic" style:font-size-complex="8.10000038146973pt"/>
    </style:style>
    <style:style style:name="P36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0.502cm"/>
        </style:tab-stops>
      </style:paragraph-properties>
      <style:text-properties style:use-window-font-color="true" style:font-name="Arial" fo:font-size="8.10000038146973pt" fo:font-style="italic" style:text-underline-style="none" officeooo:paragraph-rsid="00176baf" style:font-size-asian="8.10000038146973pt" style:font-style-asian="italic" style:font-size-complex="8.10000038146973pt"/>
    </style:style>
    <style:style style:name="P37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8.10000038146973pt" fo:font-style="italic" style:text-underline-style="none" officeooo:paragraph-rsid="00176baf" style:font-size-asian="8.10000038146973pt" style:font-style-asian="italic" style:font-size-complex="8.10000038146973pt" style:font-style-complex="italic"/>
    </style:style>
    <style:style style:name="P38" style:family="paragraph" style:parent-style-name="Heading_20_3">
      <style:text-properties style:font-name="Marianne" fo:font-size="10.5pt" fo:font-weight="bold" style:font-size-asian="10.5pt" style:font-weight-asian="bold" style:font-size-complex="10.5pt"/>
    </style:style>
    <style:style style:name="P39" style:family="paragraph" style:parent-style-name="Heading_20_3">
      <style:text-properties style:font-name="Marianne" fo:font-size="10.5pt" fo:font-weight="bold" officeooo:paragraph-rsid="0017b25b" style:font-size-asian="10.5pt" style:font-weight-asian="bold" style:font-size-complex="10.5pt"/>
    </style:style>
    <style:style style:name="P40" style:family="paragraph" style:parent-style-name="Heading_20_3" style:master-page-name="Standard">
      <style:paragraph-properties style:page-number="auto"/>
      <style:text-properties style:font-name="Marianne" fo:font-size="10.5pt" fo:font-weight="bold" style:font-size-asian="10.5pt" style:font-weight-asian="bold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6baf" style:font-style-asian="italic"/>
    </style:style>
    <style:style style:name="T4" style:family="text">
      <style:text-properties officeooo:rsid="000db642"/>
    </style:style>
    <style:style style:name="T5" style:family="text">
      <style:text-properties officeooo:rsid="0010ace8"/>
    </style:style>
    <style:style style:name="T6" style:family="text">
      <style:text-properties officeooo:rsid="00345e02"/>
    </style:style>
    <style:style style:name="T7" style:family="text">
      <style:text-properties officeooo:rsid="00194bf6"/>
    </style:style>
    <style:style style:name="T8" style:family="text">
      <style:text-properties officeooo:rsid="0011d831"/>
    </style:style>
    <style:style style:name="T9" style:family="text">
      <style:text-properties officeooo:rsid="00112b6d"/>
    </style:style>
    <style:style style:name="T10" style:family="text">
      <style:text-properties style:use-window-font-color="true" style:font-name="Arial" fo:font-size="8.10000038146973pt" style:text-underline-style="none" style:font-size-asian="8.10000038146973pt" style:font-size-complex="8.10000038146973pt"/>
    </style:style>
    <style:style style:name="T11" style:family="text">
      <style:text-properties style:use-window-font-color="true" style:font-name="Arial" fo:font-size="8.10000038146973pt" style:font-size-asian="8.10000038146973pt" style:font-size-complex="8.10000038146973pt"/>
    </style:style>
    <style:style style:name="T12" style:family="text">
      <style:text-properties style:use-window-font-color="true" style:font-name="Marianne" fo:font-size="10.5pt" fo:language="fr" fo:country="FR" fo:font-style="italic" fo:font-weight="bold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T13" style:family="text">
      <style:text-properties style:use-window-font-color="true" style:font-name="Marianne" fo:font-size="10.5pt" fo:language="fr" fo:country="FR" fo:font-style="italic" fo:font-weight="bold" officeooo:rsid="0017b25b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T14" style:family="text">
      <style:text-properties style:font-name="Arial" fo:font-size="8.19999980926514pt" style:font-size-asian="8.19999980926514pt" style:font-size-complex="8.19999980926514pt"/>
    </style:style>
    <style:style style:name="T15" style:family="text">
      <style:text-properties officeooo:rsid="00176baf"/>
    </style:style>
    <style:style style:name="T16" style:family="text">
      <style:text-properties officeooo:rsid="0017b25b"/>
    </style:style>
    <style:style style:name="T17" style:family="text">
      <style:text-properties style:font-name="Marianne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18" style:family="text">
      <style:text-properties style:font-name="Marianne" fo:font-size="10.5pt" fo:font-style="italic" fo:font-weight="bold" officeooo:rsid="0014da1f" style:font-size-asian="10.5pt" style:font-style-asian="italic" style:font-weight-asian="bold" style:font-size-complex="10.5pt" style:font-weight-complex="bold"/>
    </style:style>
    <style:style style:name="T19" style:family="text">
      <style:text-properties style:font-name="Marianne" fo:font-size="10.5pt" fo:font-style="italic" fo:font-weight="bold" officeooo:rsid="0016c95f" style:font-size-asian="10.5pt" style:font-style-asian="italic" style:font-weight-asian="bold" style:font-size-complex="10.5pt" style:font-weight-complex="bold"/>
    </style:style>
    <style:style style:name="T20" style:family="text">
      <style:text-properties style:text-position="super 58%" officeooo:rsid="0017b25b"/>
    </style:style>
    <style:style style:name="T21" style:family="text">
      <style:text-properties style:font-name="serif" fo:font-size="15pt"/>
    </style:style>
    <style:style style:name="T22" style:family="text">
      <style:text-properties fo:font-size="15pt"/>
    </style:style>
    <style:style style:name="T23" style:family="text">
      <style:text-properties officeooo:rsid="0017cbfb"/>
    </style:style>
    <style:style style:name="T24" style:family="text">
      <style:text-properties officeooo:rsid="0019d0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<text:span text:style-name="T15">É</text:span>LECTION <text:span text:style-name="T16">PARTIELLE</text:span> AU TRIBUNAL DE COMMERCE DE BLOIS</text:h>
      <text:h text:style-name="P39" text:outline-level="3"><text:span text:style-name="T16">11 - 24 octobre 2023</text:span></text:h>
      <text:h text:style-name="P38" text:outline-level="3">-------</text:h>
      <text:h text:style-name="P38" text:outline-level="3"/>
      <text:h text:style-name="P38" text:outline-level="3">D<text:span text:style-name="T15">É</text:span>CLARATION DE CANDIDATURE</text:h>
      <text:p text:style-name="P29">Articles R.723-6 <text:span text:style-name="T24">du c</text:span>ode de commerce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office:value-type="string">
            <text:p text:style-name="P26">à déposer à la préfecture de Loir-et-Cher</text:p>
            <text:p text:style-name="P25">avant le <text:span text:style-name="T16">jeudi 21 septembre 2023 à 1</text:span>8 heures</text:p>
          </table:table-cell>
          <table:table-cell table:style-name="Tableau1.C1" office:value-type="string">
            <text:p text:style-name="P13"/>
          </table:table-cell>
        </table:table-row>
      </table:table>
      <text:p text:style-name="P16"/>
      <text:p text:style-name="P15"/>
      <text:p text:style-name="P14"><text:span text:style-name="T2">Je soussigné(e) </text:span>____________________________________________________________________________</text:p>
      <text:p text:style-name="P18"/>
      <text:p text:style-name="P18">né(e) le <text:s/>_________________________ <text:s text:c="2"/>à <text:s/>______________________________________________________</text:p>
      <text:p text:style-name="P18"/>
      <text:p text:style-name="P18">nationalité ________________________________________________________________________________</text:p>
      <text:p text:style-name="P18"/>
      <text:p text:style-name="P18">domicilié(e) à : _____________________________________________________________________________</text:p>
      <text:p text:style-name="P18"/>
      <text:p text:style-name="P19"><text:span text:style-name="T4">courriel</text:span> : __________________________________________________________________________________</text:p>
      <text:p text:style-name="P18"/>
      <text:p text:style-name="P18">profession <text:span text:style-name="T16">(si cadre dirigeant, le précisé) :______________________________________________________ </text:span></text:p>
      <text:p text:style-name="P18"/>
      <text:p text:style-name="P18">nom de la société représentée (le cas échéant) : _______________________________________________</text:p>
      <text:p text:style-name="P18"/>
      <text:p text:style-name="P28"><text:span text:style-name="T17">déclare </text:span><text:span text:style-name="T18">présenter</text:span><text:span text:style-name="T17"> ma candidature </text:span><text:span text:style-name="T18">au</text:span><text:span text:style-name="T17"> </text:span><text:span text:style-name="T19">mandat </text:span><text:span text:style-name="T17">de juge au tribunal de commerce de Blois</text:span><text:span text:style-name="T12"> pour les élections dont les opérations de dépouillement et de recensement des votes auront lieu le mercredi </text:span><text:span text:style-name="T13">11</text:span><text:span text:style-name="T12"> octobre 2023 pour le premier tour et, s’il y a lieu de procéder à un second tour, le mardi <text:s text:c="17"/></text:span><text:span text:style-name="T13">24</text:span><text:span text:style-name="T12"> octobre 2023. <text:s/></text:span></text:p>
      <text:p text:style-name="P18"/>
      <text:p text:style-name="P27">J'atteste sur l'honneur :</text:p>
      <text:p text:style-name="P23">- <text:span text:style-name="T5">remplir</text:span> <text:span text:style-name="T6">toutes</text:span> les conditions d'éligibilité fixées <text:span text:style-name="T6">aux 1° à 5° de</text:span> l'article L 723-4 du code de commerce, <text:span text:style-name="T16">ou pour les juges, anciens juges et les cadres dirigeants, les conditions d’éligibilité fixées aux points 2° à 5° de l’article L  723-4 précité en vigueur depuis le 1</text:span><text:span text:style-name="T20">er</text:span><text:span text:style-name="T16"> janvier 2023 ;</text:span></text:p>
      <text:p text:style-name="P24">- <text:span text:style-name="T5">n’être </text:span>frappé<text:span text:style-name="T5">(e)</text:span> <text:span text:style-name="T7">d’aucune des</text:span> incapacités, incompatibilités, déchéances ou inéligibilités prévues aux 1° à 4° de l'article L. 723-2 et aux articles <text:span text:style-name="T8">L. 722-6-1, L. 722-6-2, L. 723-7, L. 724-3-1 et L. 724-3-2,</text:span></text:p>
      <text:p text:style-name="P24">- <text:span text:style-name="T9">ne</text:span> pas <text:span text:style-name="T9">avoir fait </text:span>l’objet d’une mesure de suspension prise en application de l’article L. 724-4 de ce même code,</text:p>
      <text:p text:style-name="P23">- <text:span text:style-name="T5">ne </text:span>pas <text:span text:style-name="T5">être </text:span>candidat dans un autre tribunal de commerc<text:span text:style-name="T23">e</text:span>,</text:p>
      <text:p text:style-name="P23">- être domicilié ou disposer d’une résidence dans le ressort du tribunal ou des tribunaux limitrophes. </text:p>
      <text:p text:style-name="P32"/>
      <text:p text:style-name="P11"/>
      <text:p text:style-name="P12">Je joins à la présente déclaration de candidature la copie d'une pièce d'identité.</text:p>
      <text:p text:style-name="P11"/>
      <text:p text:style-name="P17"><text:tab/><text:span text:style-name="T1">Fait à <text:s/>________________ , le__________________</text:span></text:p>
      <text:p text:style-name="P20"/>
      <text:p text:style-name="P21"><text:tab/>(signature)</text:p>
      <text:p text:style-name="Horizontal_20_Line"/>
      <text:p text:style-name="P1"><text:span text:style-name="T9">Je d</text:span>onne pouvoir à M ___________________________________________</text:p>
      <text:p text:style-name="P1"/>
      <text:p text:style-name="P1">mandataire, pour déposer en mon nom la présente déclaration de candidature.</text:p>
      <text:p text:style-name="P2"/>
      <text:p text:style-name="P3"><text:tab/>Fait à <text:s text:c="2"/>________________, le __________________</text:p>
      <text:p text:style-name="P1"/>
      <text:p text:style-name="P3"><text:tab/>(signature)</text:p>
      <text:p text:style-name="P22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Arial2" svg:font-family="Arial"/>
    <style:font-face style:name="serif" svg:font-family="serif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94cm" fo:margin-left="1.3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199cm" fo:margin-left="1.3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AU MODELE DECLARATION CANDIDATURE</dc:title>
    <dc:subject>TRIBUNAL DE COMMERCE</dc:subject>
    <meta:creation-date>2023-08-25T11:21:55.11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8" meta:word-count="305" meta:character-count="2349" meta:non-whitespace-character-count="2039"/>
  </office:meta>
</office:document-meta>
</file>